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rbel" svg:font-family="Corb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T1" style:family="text">
      <style:text-properties fo:color="#000000" style:font-name="Corbel" fo:font-size="14pt" style:font-size-asian="14pt"/>
    </style:style>
    <style:style style:name="T2" style:family="text">
      <style:text-properties fo:color="#000000" style:font-name="Corbel" fo:font-size="14pt" style:font-size-asian="14pt" style:font-size-complex="14pt"/>
    </style:style>
    <style:style style:name="T3" style:family="text">
      <style:text-properties fo:color="#000000" style:font-name="Corbel" fo:font-size="14pt" fo:language="cs" fo:country="CZ" style:font-name-asian="Times New Roman1" style:font-size-asian="14pt" style:font-name-complex="Times New Roman1" style:font-size-complex="14pt"/>
    </style:style>
    <style:style style:name="T4" style:family="text">
      <style:text-properties fo:color="#000000" fo:font-size="14pt" style:font-size-asian="14pt"/>
    </style:style>
    <style:style style:name="T5" style:family="text">
      <style:text-properties fo:color="#000000" fo:font-size="14pt" style:font-size-asian="14pt" style:font-size-complex="14pt"/>
    </style:style>
    <style:style style:name="T6" style:family="text">
      <style:text-properties fo:color="#000000" fo:font-size="14pt" fo:language="cs" fo:country="CZ" style:font-name-asian="Times New Roman1" style:font-size-asian="14pt" style:font-name-complex="Times New Roman1" style:font-size-complex="14pt"/>
    </style:style>
    <style:style style:name="T7" style:family="text">
      <style:text-properties fo:color="#000000"/>
    </style:style>
    <style:style style:name="T8" style:family="text">
      <style:text-properties fo:color="#000000" fo:language="cs" fo:country="CZ"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Analysis of sequencing data from reprogramming of immortalized cell line</text:span></text:p>
      <text:p text:style-name="P1"><text:span text:style-name="T7"/></text:p>
      <text:p text:style-name="P1"><text:span text:style-name="T7">For exploring erythroid progenitors reprogramming of zebrafish immortalized cell line, bulk ATAC-Seq together with RNA-Seq was performed and analysed. </text:span><text:span text:style-name="T8">After preprocessing part, where quality control (FastQC), trimming (Cutadapt/Trimmomatic), mapping (HISAT2/Salmon) and filtering (Picards MarkDuplicates, Samtools/SortMeRNA) were included, regions of interest were detected for ATAC-Seq via peak calling (Macs2). Then quantification (FeatureCounts/Salmon quant, Tximport) were performed, followed by differential analysis (DESeq2). Reprogramming of cell type involves changes on many levels. Indeed, thousands of genes were significantly deregulated, tens of thousands peaks marked differentially abundant regions on genome. To reduce these huge numbers and gain more biological view, genes in defined proximities from peaks were considered. Not surprisingly, hemoglobins with other heme/oxygen binding/carrying genes occur among top10 downregulated genes. In contrast, most upregulated genes are markers of myeloid cells. </text:span><text:span text:style-name="T7">That supports observed changes and proves successful reprogramm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rbel" svg:font-family="Corb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language="cs" fo:country="CZ"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0T15:22:45.623442306</meta:creation-date>
    <dc:date>2022-04-20T15:51:57.126598817</dc:date>
    <meta:editing-duration>PT29M11S</meta:editing-duration>
    <meta:editing-cycles>2</meta:editing-cycles>
    <meta:generator>LibreOffice/6.0.7.3$Linux_X86_64 LibreOffice_project/00m0$Build-3</meta:generator>
    <meta:document-statistic meta:table-count="0" meta:image-count="0" meta:object-count="0" meta:page-count="1" meta:paragraph-count="2" meta:word-count="145" meta:character-count="1162" meta:non-whitespace-character-count="1019"/>
  </office:meta>
</office:document-meta>
</file>