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rsid="0004fbfe" officeooo:paragraph-rsid="0003839a"/>
    </style:style>
    <style:style style:name="P2" style:family="paragraph" style:parent-style-name="Standard">
      <style:text-properties fo:font-size="10pt" officeooo:paragraph-rsid="000b2e98" style:font-size-asian="10pt" style:font-size-complex="10pt"/>
    </style:style>
    <style:style style:name="P3" style:family="paragraph" style:parent-style-name="Standard">
      <style:text-properties fo:font-size="11pt" fo:font-weight="bold" officeooo:rsid="0004fbfe" officeooo:paragraph-rsid="0009d99b" style:font-size-asian="11pt" style:font-weight-asian="bold" style:font-size-complex="11pt" style:font-weight-complex="bold"/>
    </style:style>
    <style:style style:name="P4" style:family="paragraph" style:parent-style-name="Standard">
      <style:text-properties fo:font-size="11pt" officeooo:rsid="0004fbfe" officeooo:paragraph-rsid="0009d99b" style:font-size-asian="11pt" style:font-size-complex="11pt"/>
    </style:style>
    <style:style style:name="P5" style:family="paragraph" style:parent-style-name="Standard">
      <style:paragraph-properties fo:line-height="110%" fo:text-align="justify" style:justify-single-word="false"/>
      <style:text-properties fo:font-size="11pt" officeooo:paragraph-rsid="00097240" style:font-size-asian="11pt" style:font-size-complex="11pt"/>
    </style:style>
    <style:style style:name="P6" style:family="paragraph" style:parent-style-name="Standard">
      <style:paragraph-properties fo:line-height="110%" fo:text-align="justify" style:justify-single-word="false"/>
      <style:text-properties fo:font-size="11pt" officeooo:paragraph-rsid="0003839a" style:font-size-asian="11pt" style:font-size-complex="11pt"/>
    </style:style>
    <style:style style:name="P7" style:family="paragraph" style:parent-style-name="Standard">
      <style:paragraph-properties fo:line-height="110%" fo:text-align="justify" style:justify-single-word="false"/>
      <style:text-properties fo:font-size="11pt" fo:language="en" fo:country="GB" officeooo:rsid="0004fbfe" officeooo:paragraph-rsid="0003839a" style:font-size-asian="11pt" style:language-asian="en" style:country-asian="GB" style:font-size-complex="11pt"/>
    </style:style>
    <style:style style:name="P8" style:family="paragraph" style:parent-style-name="Standard">
      <style:paragraph-properties fo:line-height="110%" fo:text-align="justify" style:justify-single-word="false"/>
      <style:text-properties fo:font-size="11pt" fo:language="en" fo:country="GB" officeooo:paragraph-rsid="00097240" style:font-size-asian="11pt" style:language-asian="en" style:country-asian="GB" style:font-size-complex="11pt"/>
    </style:style>
    <style:style style:name="P9" style:family="paragraph" style:parent-style-name="Standard">
      <style:text-properties officeooo:paragraph-rsid="000b2e98"/>
    </style:style>
    <style:style style:name="P10" style:family="paragraph" style:parent-style-name="Standard">
      <style:text-properties style:text-position="0% 100%" fo:font-size="11pt" officeooo:rsid="0004fbfe" officeooo:paragraph-rsid="000c3ba7" style:font-size-asian="11pt" style:font-size-complex="11pt"/>
    </style:style>
    <style:style style:name="P11" style:family="paragraph" style:parent-style-name="Standard">
      <style:text-properties style:text-position="0% 100%" fo:font-size="10pt" officeooo:rsid="0004fbfe" officeooo:paragraph-rsid="000c3ba7" style:font-size-asian="10pt" style:font-size-complex="10pt"/>
    </style:style>
    <style:style style:name="P12" style:family="paragraph" style:parent-style-name="Standard">
      <style:text-properties style:text-position="super 58%" fo:font-size="10pt" officeooo:rsid="000b2e98" officeooo:paragraph-rsid="000b2e98" style:font-size-asian="10pt" style:font-size-complex="10pt"/>
    </style:style>
    <style:style style:name="P13" style:family="paragraph" style:parent-style-name="Standard">
      <style:text-properties style:text-position="super 58%" fo:font-size="10pt" officeooo:rsid="000b2e98" officeooo:paragraph-rsid="000c3ba7" style:font-size-asian="10pt" style:font-size-complex="10pt"/>
    </style:style>
    <style:style style:name="P14" style:family="paragraph" style:parent-style-name="Standard">
      <style:text-properties style:text-position="super 58%" fo:font-size="10pt" officeooo:rsid="000d145b" officeooo:paragraph-rsid="000d145b" style:font-size-asian="10pt" style:font-size-complex="10pt"/>
    </style:style>
    <style:style style:name="T1" style:family="text">
      <style:text-properties fo:language="en" fo:country="GB" style:language-asian="en" style:country-asian="GB"/>
    </style:style>
    <style:style style:name="T2" style:family="text">
      <style:text-properties fo:language="en" fo:country="GB" officeooo:rsid="0009d99b" style:language-asian="en" style:country-asian="GB"/>
    </style:style>
    <style:style style:name="T3" style:family="text">
      <style:text-properties fo:language="en" fo:country="GB" officeooo:rsid="0009232a" style:language-asian="en" style:country-asian="GB"/>
    </style:style>
    <style:style style:name="T4" style:family="text">
      <style:text-properties fo:language="en" fo:country="GB" officeooo:rsid="00097240" style:language-asian="en" style:country-asian="GB"/>
    </style:style>
    <style:style style:name="T5" style:family="text">
      <style:text-properties officeooo:rsid="0009d99b"/>
    </style:style>
    <style:style style:name="T6" style:family="text">
      <style:text-properties officeooo:rsid="000b2e98"/>
    </style:style>
    <style:style style:name="T7" style:family="text">
      <style:text-properties style:text-position="super 58%" officeooo:rsid="000b2e98"/>
    </style:style>
    <style:style style:name="T8" style:family="text">
      <style:text-properties style:text-position="super 58%" fo:font-size="10pt" officeooo:rsid="000b2e98" style:font-size-asian="10pt" style:font-size-complex="10pt"/>
    </style:style>
    <style:style style:name="T9" style:family="text">
      <style:text-properties style:text-position="super 58%" fo:font-size="10pt" officeooo:rsid="000d145b" style:font-size-asian="10pt" style:font-size-complex="10pt"/>
    </style:style>
    <style:style style:name="T10" style:family="text">
      <style:text-properties style:text-position="super 58%" officeooo:rsid="000c3ba7"/>
    </style:style>
    <style:style style:name="T11" style:family="text">
      <style:text-properties style:text-position="0% 100%"/>
    </style:style>
    <style:style style:name="T12" style:family="text">
      <style:text-properties style:text-position="0% 100%" officeooo:rsid="000b2e98"/>
    </style:style>
    <style:style style:name="T13" style:family="text">
      <style:text-properties style:text-position="0% 100%" officeooo:rsid="000c3ba7"/>
    </style:style>
    <style:style style:name="T14" style:family="text">
      <style:text-properties style:text-position="0% 100%" fo:font-size="10pt" style:font-size-asian="10pt" style:font-size-complex="10pt"/>
    </style:style>
    <style:style style:name="T15" style:family="text">
      <style:text-properties style:text-position="0% 100%" fo:font-size="10pt" officeooo:rsid="000b2e98" style:font-size-asian="10pt" style:font-size-complex="10pt"/>
    </style:style>
    <style:style style:name="T16" style:family="text">
      <style:text-properties style:text-position="0% 100%" fo:font-size="10pt" officeooo:rsid="000d145b" style:font-size-asian="10pt" style:font-size-complex="10pt"/>
    </style:style>
    <style:style style:name="T17" style:family="text">
      <style:text-properties style:text-position="0% 100%" officeooo:rsid="000d145b"/>
    </style:style>
    <style:style style:name="T18" style:family="text">
      <style:text-properties officeooo:rsid="000c3ba7"/>
    </style:style>
    <style:style style:name="T19" style:family="text">
      <style:text-properties fo:font-size="10pt" style:font-size-asian="10pt" style:font-size-complex="10pt"/>
    </style:style>
    <style:style style:name="T20" style:family="text">
      <style:text-properties fo:font-size="10pt" officeooo:rsid="000b2e98" style:font-size-asian="10pt" style:font-size-complex="10pt"/>
    </style:style>
    <style:style style:name="T21" style:family="text">
      <style:text-properties officeooo:rsid="000d145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oinformatics tools for <text:span text:style-name="T5">N</text:span><text:span text:style-name="T1">on-</text:span><text:span text:style-name="T2">I</text:span><text:span text:style-name="T1">nvasive </text:span><text:span text:style-name="T2">P</text:span>renatal <text:span text:style-name="T5">T</text:span>esting</text:p>
      <text:p text:style-name="P4"/>
      <text:p text:style-name="P9"><text:span text:style-name="T20">Dohnalová H.</text:span><text:span text:style-name="T8">1,</text:span><text:span text:style-name="T9">3</text:span><text:span text:style-name="T20">, Němec M.</text:span><text:span text:style-name="T9">1</text:span><text:span text:style-name="T15">, Nguyen Thi Ngoc </text:span><text:span text:style-name="T16">B</text:span><text:span text:style-name="T15">. </text:span><text:span text:style-name="T16">L</text:span><text:span text:style-name="T15">.</text:span><text:span text:style-name="T9">1</text:span><text:span text:style-name="T15">, </text:span><text:span text:style-name="T14">Zembol</text:span><text:span text:style-name="T19"> </text:span><text:span text:style-name="T20">F.</text:span><text:span text:style-name="T9">1</text:span><text:span text:style-name="T15">,Bittóová M.</text:span><text:span text:style-name="T9">1</text:span><text:span text:style-name="T15">, Hrabíková M.</text:span><text:span text:style-name="T9">1</text:span><text:span text:style-name="T15">, Koudová </text:span><text:span text:style-name="T16">M.</text:span><text:span text:style-name="T9">2</text:span><text:span text:style-name="T15">, Stejskal D.</text:span><text:span text:style-name="T9">2</text:span></text:p>
      <text:p text:style-name="P2"><text:span text:style-name="T7"/></text:p>
      <text:p text:style-name="P12">1 <text:span text:style-name="T11">Laboratory of Molecular Genetics</text:span><text:span text:style-name="T13">, </text:span><text:span text:style-name="T11">GENNET, s.r.o.</text:span></text:p>
      <text:p text:style-name="P13">2<text:span text:style-name="T11"> </text:span><text:span text:style-name="T17">Department of </text:span><text:span text:style-name="T11">Medical </text:span><text:span text:style-name="T17">G</text:span><text:span text:style-name="T11">enetics,</text:span><text:span text:style-name="T13"> </text:span><text:span text:style-name="T11">GENNET, s.r.o.</text:span></text:p>
      <text:p text:style-name="P14">3<text:span text:style-name="T11"> </text:span><text:span text:style-name="T12">Hana.Dohnalova@gennet.cz</text:span></text:p>
      <text:p text:style-name="P10"><text:span text:style-name="T11"/></text:p>
      <text:p text:style-name="P5"><text:span text:style-name="T1">Non-Invasive Prenatal Testing </text:span><text:span text:style-name="T3">(NIPT) </text:span><text:span text:style-name="T1">uses free fetal DNA (circulating cell-free DNA) present in the mother's blood. Using the whole-genome sequencing method with low coverage, the most common aneuploidies can be identified and the sex of the fetus can also be determined.</text:span></text:p>
      <text:p text:style-name="P8">Our solution uses various bioinformatics tools. We combine three methods Defrag, SeqFF and ComboFF to determine the fetal fraction. Using WisecondorX, we calculate aberrations at the chromosomal level. Finally, we statistically evaluate and determine the sex of the fetus.</text:p>
      <text:p text:style-name="P6"><text:span text:style-name="T2">Thus, w</text:span><text:span text:style-name="T1">e have built a pipeline that combines various, originally stand-alone bioinformatics tools for NIPT into one easy-to-use </text:span><text:span text:style-name="T4">solution </text:span><text:span text:style-name="T1">for everyday clinical applications.</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4:39:09.419900090</meta:creation-date>
    <dc:date>2022-05-11T15:39:50.590463702</dc:date>
    <meta:editing-duration>PT25M53S</meta:editing-duration>
    <meta:editing-cycles>2</meta:editing-cycles>
    <meta:generator>LibreOffice/6.0.7.3$Linux_X86_64 LibreOffice_project/00m0$Build-3</meta:generator>
    <meta:document-statistic meta:table-count="0" meta:image-count="0" meta:object-count="0" meta:page-count="1" meta:paragraph-count="8" meta:word-count="143" meta:character-count="1010" meta:non-whitespace-character-count="875"/>
  </office:meta>
</office:document-meta>
</file>